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158"/>
    <style:style style:name="ce5" style:family="table-cell" style:parent-style-name="Default" style:data-style-name="N157"/>
    <style:style style:name="ce6" style:family="table-cell" style:parent-style-name="Default" style:data-style-name="N156"/>
    <style:style style:name="ce7" style:family="table-cell" style:parent-style-name="Default" style:data-style-name="N159">
      <style:text-properties fo:font-size="6pt" style:font-size-asian="6pt" style:font-size-complex="6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808080" draw:stroke-linejoin="miter" draw:fill="solid" draw:fill-color="#ffffff" draw:opacity="50%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'Times New Roman'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5" table:number-rows-spanned="1">
            <text:p>Horizont (Sichtbereiche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/>
          <table:table-cell>
            <draw:g table:end-cell-address="Tabelle1.E20" table:end-x="2.159cm" table:end-y="0.447cm" draw:z-index="0">
              <draw:g draw:name="Group 1">
                <draw:g draw:name="Group 2">
                  <draw:custom-shape draw:name="AutoShape 3" draw:style-name="gr1" draw:text-style-name="P1" svg:width="7.151cm" svg:height="6.907cm" svg:x="1.645cm" svg:y="1.638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g draw:name="Group 4">
                    <draw:line draw:name="AutoShape 6" draw:style-name="gr2" draw:text-style-name="P2" svg:x1="7.006cm" svg:y1="1.638cm" svg:x2="5.219cm" svg:y2="5.091cm">
                      <text:p/>
                    </draw:line>
                  </draw:g>
                </draw:g>
                <draw:custom-shape draw:name="AutoShape 8" draw:style-name="gr3" draw:text-style-name="P4" svg:width="0.853cm" svg:height="0.712cm" svg:x="3.73cm" svg:y="2.79cm">
                  <text:p text:style-name="P3"><text:span text:style-name="T1">R</text:span></text:p>
                  <text:p text:style-name="P3"><text:span text:style-name="T1"/></text:p>
                  <draw:enhanced-geometry svg:viewBox="0 0 21600 21600" draw:type="line-callout-1" draw:modifiers="37306.7915690866 8270.40673211781 26607.962529274 8664.23562412342 32169 -6005 37748 -1695" draw:enhanced-path="M 0 0 L 21600 0 21600 21600 0 21600 Z N M ?f0 ?f1 L ?f2 ?f3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</draw:enhanced-geometry>
                </draw:custom-shape>
                <draw:custom-shape draw:name="AutoShape 9" draw:style-name="gr3" draw:text-style-name="P4" svg:width="1.48cm" svg:height="0.753cm" svg:x="9.104cm" svg:y="0.343cm">
                  <text:p text:style-name="P3"><text:span text:style-name="T1">Y_1</text:span></text:p>
                  <text:p text:style-name="P3"><text:span text:style-name="T1"/></text:p>
                  <draw:enhanced-geometry svg:viewBox="0 0 21600 21600" draw:type="line-callout-1" draw:modifiers="-41595.6785955436 36009.549071618 -2887.77852802161 8250.39787798409 -33560 24168 -30346 28250" draw:enhanced-path="M 0 0 L 21600 0 21600 21600 0 21600 Z N M ?f0 ?f1 L ?f2 ?f3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</draw:enhanced-geometry>
                </draw:custom-shape>
                <draw:custom-shape draw:name="AutoShape 10" draw:style-name="gr3" draw:text-style-name="P4" svg:width="1.49cm" svg:height="0.863cm" svg:x="9.095cm" svg:y="1.958cm">
                  <text:p text:style-name="P3"><text:span text:style-name="T1">h</text:span></text:p>
                  <text:p text:style-name="P3"><text:span text:style-name="T1"/></text:p>
                  <draw:enhanced-geometry svg:viewBox="0 0 21600 21600" draw:type="line-callout-2" draw:modifiers="-31668.4104627767 -2675 -17136 7200 -2853.92354124748 7150 -47496 -27320" draw:enhanced-path="M 0 0 L 21600 0 21600 21600 0 21600 Z N M ?f0 ?f1 L ?f2 ?f3 N M ?f2 ?f3 L ?f4 ?f5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  <draw:handle draw:handle-position="$4 $5"/>
                  </draw:enhanced-geometry>
                </draw:custom-shape>
                <draw:custom-shape draw:name="AutoShape 11" draw:style-name="gr3" draw:text-style-name="P4" svg:width="1.49cm" svg:height="0.862cm" svg:x="9.093cm" svg:y="1.096cm">
                  <text:p text:style-name="P3"><text:span text:style-name="T1">Y_2</text:span></text:p>
                  <text:p text:style-name="P3"><text:span text:style-name="T1"/></text:p>
                  <draw:enhanced-geometry svg:viewBox="0 0 21600 21600" draw:type="line-callout-2" draw:modifiers="-40838.6317907445 16944.6118192352 -21720 7200 -2853.92354124748 7133.2560834299 -16032 19960" draw:enhanced-path="M 0 0 L 21600 0 21600 21600 0 21600 Z N M ?f0 ?f1 L ?f2 ?f3 N M ?f2 ?f3 L ?f4 ?f5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  <draw:handle draw:handle-position="$4 $5"/>
                  </draw:enhanced-geometry>
                </draw:custom-shape>
                <draw:custom-shape draw:name="AutoShape 12" draw:style-name="gr3" draw:text-style-name="P4" svg:width="1.49cm" svg:height="0.862cm" svg:x="9.093cm" svg:y="2.823cm">
                  <text:p text:style-name="P3"><text:span text:style-name="T1">R</text:span></text:p>
                  <text:p text:style-name="P3"><text:span text:style-name="T1"/></text:p>
                  <draw:enhanced-geometry svg:viewBox="0 0 21600 21600" draw:type="line-callout-2" draw:modifiers="-43330.3822937626 13415.527230591 -22944 7200 -2853.92354124748 7133.2560834299 -28992 -1640" draw:enhanced-path="M 0 0 L 21600 0 21600 21600 0 21600 Z N M ?f0 ?f1 L ?f2 ?f3 N M ?f2 ?f3 L ?f4 ?f5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  <draw:handle draw:handle-position="$4 $5"/>
                  </draw:enhanced-geometry>
                </draw:custom-shape>
                <draw:custom-shape draw:name="AutoShape 13" draw:style-name="gr3" draw:text-style-name="P4" svg:width="1.49cm" svg:height="0.862cm" svg:x="9.093cm" svg:y="3.685cm">
                  <text:p text:style-name="P3"><text:span text:style-name="T1">phi</text:span></text:p>
                  <text:p text:style-name="P3"><text:span text:style-name="T1"/></text:p>
                  <draw:enhanced-geometry svg:viewBox="0 0 21600 21600" draw:type="line-callout-2" draw:modifiers="-53920.3219315895 20173.348783314 -11235 0 0 -25.0289687137891 -20820 -13073" draw:enhanced-path="M 0 0 L 21600 0 21600 21600 0 21600 Z N M ?f0 ?f1 L ?f2 ?f3 N M ?f2 ?f3 L ?f4 ?f5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3 "/>
                    <draw:equation draw:name="f4" draw:formula="$4 "/>
                    <draw:equation draw:name="f5" draw:formula="$5 "/>
                    <draw:equation draw:name="f6" draw:formula="$6 "/>
                    <draw:equation draw:name="f7" draw:formula="$7 "/>
                    <draw:handle draw:handle-position="$0 $1"/>
                    <draw:handle draw:handle-position="$2 $3"/>
                    <draw:handle draw:handle-position="$4 $5"/>
                  </draw:enhanced-geometry>
                </draw:custom-shape>
              </draw:g>
              <draw:line draw:style-name="gr4" draw:text-style-name="P5" svg:x1="5.243cm" svg:y1="1.536cm" svg:x2="5.217cm" svg:y2="5.055cm">
                <text:p/>
              </draw:line>
              <draw:line draw:style-name="gr4" draw:text-style-name="P5" svg:x1="5.243cm" svg:y1="1.589cm" svg:x2="7.047cm" svg:y2="1.615cm">
                <text:p/>
              </draw:line>
            </draw:g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office:value-type="string">
            <text:p>Formeln:</text:p>
          </table:table-cell>
          <table:table-cell table:number-columns-repeated="1023"/>
        </table:table-row>
        <table:table-row table:style-name="ro2">
          <table:table-cell office:value-type="string">
            <text:p>(R+h)^2=R^2+h^2</text:p>
          </table:table-cell>
          <table:table-cell table:number-columns-repeated="1023"/>
        </table:table-row>
        <table:table-row table:style-name="ro2">
          <table:table-cell office:value-type="string">
            <text:p>y_1=(2*R*h+h^2)^0,5</text:p>
          </table:table-cell>
          <table:table-cell table:number-columns-repeated="1023"/>
        </table:table-row>
        <table:table-row table:style-name="ro2">
          <table:table-cell office:value-type="string">
            <text:p>y_2=phi*R</text:p>
          </table:table-cell>
          <table:table-cell table:number-columns-repeated="1023"/>
        </table:table-row>
        <table:table-row table:style-name="ro2">
          <table:table-cell office:value-type="string">
            <text:p>phi=arctan(y_1/R)</text:p>
          </table:table-cell>
          <table:table-cell table:number-columns-repeated="1023"/>
        </table:table-row>
        <table:table-row table:style-name="ro2">
          <table:table-cell office:value-type="string">
            <text:p>y_2=R*arctan(y_1/R)</text:p>
          </table:table-cell>
          <table:table-cell table:number-columns-repeated="1023"/>
        </table:table-row>
        <table:table-row table:style-name="ro2">
          <table:table-cell office:value-type="string">
            <text:p>R=6,3*10^6 m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7"/>
          <table:table-cell table:number-columns-repeated="1019"/>
        </table:table-row>
        <table:table-row table:style-name="ro2">
          <table:table-cell table:number-columns-repeated="4"/>
          <table:table-cell table:style-name="ce8"/>
          <table:table-cell table:number-columns-repeated="1019"/>
        </table:table-row>
        <table:table-row table:style-name="ro2">
          <table:table-cell table:style-name="ce2" office:value-type="string">
            <text:p>Höhe über Boden</text:p>
          </table:table-cell>
          <table:table-cell table:style-name="ce2" office:value-type="string">
            <text:p>Horizont</text:p>
          </table:table-cell>
          <table:table-cell table:style-name="ce2" office:value-type="string">
            <text:p>dito Bodenbezoge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km</text:p>
          </table:table-cell>
          <table:table-cell table:number-columns-repeated="1021"/>
        </table:table-row>
        <table:table-row table:style-name="ro2">
          <table:table-cell table:style-name="ce4" office:value-type="float" office:value="0">
            <text:p>0,0</text:p>
          </table:table-cell>
          <table:table-cell table:style-name="ce6" table:formula="of:=((2*6300000*[.A25]+[.A25]*[.A25])^0.5)/1000" office:value-type="float" office:value="0">
            <text:p>0,000</text:p>
          </table:table-cell>
          <table:table-cell table:style-name="ce6" table:formula="of:=6300000*ATAN([.B25]/6300)/1000" office:value-type="float" office:value="0">
            <text:p>0,000</text:p>
          </table:table-cell>
          <table:table-cell table:number-columns-repeated="1021"/>
        </table:table-row>
        <table:table-row table:style-name="ro2">
          <table:table-cell table:style-name="ce4" office:value-type="float" office:value="0.5">
            <text:p>0,5</text:p>
          </table:table-cell>
          <table:table-cell table:style-name="ce6" table:formula="of:=((2*6300000*[.A26]+[.A26]*[.A26])^0.5)/1000" office:value-type="float" office:value="2.50998012940342">
            <text:p>2,510</text:p>
          </table:table-cell>
          <table:table-cell table:style-name="ce6" table:formula="of:=6300000*ATAN([.B26]/6300)/1000" office:value-type="float" office:value="2.50997999660024">
            <text:p>2,510</text:p>
          </table:table-cell>
          <table:table-cell table:number-columns-repeated="1021"/>
        </table:table-row>
        <table:table-row table:style-name="ro2">
          <table:table-cell table:style-name="ce4" office:value-type="float" office:value="1">
            <text:p>1,0</text:p>
          </table:table-cell>
          <table:table-cell table:style-name="ce6" table:formula="of:=((2*6300000*[.A27]+[.A27]*[.A27])^0.5)/1000" office:value-type="float" office:value="3.54964801071881">
            <text:p>3,550</text:p>
          </table:table-cell>
          <table:table-cell table:style-name="ce6" table:formula="of:=6300000*ATAN([.B27]/6300)/1000" office:value-type="float" office:value="3.54964763509472">
            <text:p>3,550</text:p>
          </table:table-cell>
          <table:table-cell table:number-columns-repeated="1021"/>
        </table:table-row>
        <table:table-row table:style-name="ro2">
          <table:table-cell table:style-name="ce4" office:value-type="float" office:value="1.5">
            <text:p>1,5</text:p>
          </table:table-cell>
          <table:table-cell table:style-name="ce6" table:formula="of:=((2*6300000*[.A28]+[.A28]*[.A28])^0.5)/1000" office:value-type="float" office:value="4.34741328263141">
            <text:p>4,347</text:p>
          </table:table-cell>
          <table:table-cell table:style-name="ce6" table:formula="of:=6300000*ATAN([.B28]/6300)/1000" office:value-type="float" office:value="4.34741259256592">
            <text:p>4,347</text:p>
          </table:table-cell>
          <table:table-cell table:number-columns-repeated="1021"/>
        </table:table-row>
        <table:table-row table:style-name="ro2">
          <table:table-cell table:style-name="ce4" office:value-type="float" office:value="2">
            <text:p>2,0</text:p>
          </table:table-cell>
          <table:table-cell table:style-name="ce6" table:formula="of:=((2*6300000*[.A29]+[.A29]*[.A29])^0.5)/1000" office:value-type="float" office:value="5.01996055761398">
            <text:p>5,020</text:p>
          </table:table-cell>
          <table:table-cell table:style-name="ce6" table:formula="of:=6300000*ATAN([.B29]/6300)/1000" office:value-type="float" office:value="5.0199594951887">
            <text:p>5,020</text:p>
          </table:table-cell>
          <table:table-cell table:number-columns-repeated="1021"/>
        </table:table-row>
        <table:table-row table:style-name="ro2">
          <table:table-cell table:style-name="ce4" office:value-type="float" office:value="5">
            <text:p>5,0</text:p>
          </table:table-cell>
          <table:table-cell table:style-name="ce6" table:formula="of:=((2*6300000*[.A30]+[.A30]*[.A30])^0.5)/1000" office:value-type="float" office:value="7.93725550804559">
            <text:p>7,937</text:p>
          </table:table-cell>
          <table:table-cell table:style-name="ce6" table:formula="of:=6300000*ATAN([.B30]/6300)/1000" office:value-type="float" office:value="7.93725130844183">
            <text:p>7,937</text:p>
          </table:table-cell>
          <table:table-cell table:number-columns-repeated="1021"/>
        </table:table-row>
        <table:table-row table:style-name="ro2">
          <table:table-cell table:style-name="ce4" office:value-type="float" office:value="10">
            <text:p>10,0</text:p>
          </table:table-cell>
          <table:table-cell table:style-name="ce6" table:formula="of:=((2*6300000*[.A31]+[.A31]*[.A31])^0.5)/1000" office:value-type="float" office:value="11.224976614675">
            <text:p>11,225</text:p>
          </table:table-cell>
          <table:table-cell table:style-name="ce6" table:formula="of:=6300000*ATAN([.B31]/6300)/1000" office:value-type="float" office:value="11.224964736406">
            <text:p>11,225</text:p>
          </table:table-cell>
          <table:table-cell table:number-columns-repeated="1021"/>
        </table:table-row>
        <table:table-row table:style-name="ro2">
          <table:table-cell table:style-name="ce4" office:value-type="float" office:value="15">
            <text:p>15,0</text:p>
          </table:table-cell>
          <table:table-cell table:style-name="ce6" table:formula="of:=((2*6300000*[.A32]+[.A32]*[.A32])^0.5)/1000" office:value-type="float" office:value="13.747735268036">
            <text:p>13,748</text:p>
          </table:table-cell>
          <table:table-cell table:style-name="ce6" table:formula="of:=6300000*ATAN([.B32]/6300)/1000" office:value-type="float" office:value="13.7477134462703">
            <text:p>13,748</text:p>
          </table:table-cell>
          <table:table-cell table:number-columns-repeated="1021"/>
        </table:table-row>
        <table:table-row table:style-name="ro2">
          <table:table-cell table:style-name="ce4" office:value-type="float" office:value="20">
            <text:p>20,0</text:p>
          </table:table-cell>
          <table:table-cell table:style-name="ce6" table:formula="of:=((2*6300000*[.A33]+[.A33]*[.A33])^0.5)/1000" office:value-type="float" office:value="15.8745204651983">
            <text:p>15,875</text:p>
          </table:table-cell>
          <table:table-cell table:style-name="ce6" table:formula="of:=6300000*ATAN([.B33]/6300)/1000" office:value-type="float" office:value="15.8744868684043">
            <text:p>15,874</text:p>
          </table:table-cell>
          <table:table-cell table:number-columns-repeated="1021"/>
        </table:table-row>
        <table:table-row table:style-name="ro2">
          <table:table-cell table:style-name="ce4" office:value-type="float" office:value="50">
            <text:p>50,0</text:p>
          </table:table-cell>
          <table:table-cell table:style-name="ce6" table:formula="of:=((2*6300000*[.A34]+[.A34]*[.A34])^0.5)/1000" office:value-type="float" office:value="25.0998505971649">
            <text:p>25,100</text:p>
          </table:table-cell>
          <table:table-cell table:style-name="ce6" table:formula="of:=6300000*ATAN([.B34]/6300)/1000" office:value-type="float" office:value="25.0997177944604">
            <text:p>25,100</text:p>
          </table:table-cell>
          <table:table-cell table:number-columns-repeated="1021"/>
        </table:table-row>
        <table:table-row table:style-name="ro2">
          <table:table-cell table:style-name="ce4" office:value-type="float" office:value="100">
            <text:p>100,0</text:p>
          </table:table-cell>
          <table:table-cell table:style-name="ce6" table:formula="of:=((2*6300000*[.A35]+[.A35]*[.A35])^0.5)/1000" office:value-type="float" office:value="35.4966195573607">
            <text:p>35,497</text:p>
          </table:table-cell>
          <table:table-cell table:style-name="ce6" table:formula="of:=6300000*ATAN([.B35]/6300)/1000" office:value-type="float" office:value="35.4962439359305">
            <text:p>35,496</text:p>
          </table:table-cell>
          <table:table-cell table:number-columns-repeated="1021"/>
        </table:table-row>
        <table:table-row table:style-name="ro2">
          <table:table-cell table:style-name="ce4" office:value-type="float" office:value="500">
            <text:p>500,0</text:p>
          </table:table-cell>
          <table:table-cell table:style-name="ce6" table:formula="of:=((2*6300000*[.A36]+[.A36]*[.A36])^0.5)/1000" office:value-type="float" office:value="79.3741141682854">
            <text:p>79,374</text:p>
          </table:table-cell>
          <table:table-cell table:style-name="ce6" table:formula="of:=6300000*ATAN([.B36]/6300)/1000" office:value-type="float" office:value="79.3699147130075">
            <text:p>79,370</text:p>
          </table:table-cell>
          <table:table-cell table:number-columns-repeated="1021"/>
        </table:table-row>
        <table:table-row table:style-name="ro2">
          <table:table-cell table:style-name="ce4" office:value-type="float" office:value="1000">
            <text:p>1.000,0</text:p>
          </table:table-cell>
          <table:table-cell table:style-name="ce6" table:formula="of:=((2*6300000*[.A37]+[.A37]*[.A37])^0.5)/1000" office:value-type="float" office:value="112.254175868874">
            <text:p>112,254</text:p>
          </table:table-cell>
          <table:table-cell table:style-name="ce6" table:formula="of:=6300000*ATAN([.B37]/6300)/1000" office:value-type="float" office:value="112.242298439811">
            <text:p>112,242</text:p>
          </table:table-cell>
          <table:table-cell table:number-columns-repeated="1021"/>
        </table:table-row>
        <table:table-row table:style-name="ro2">
          <table:table-cell table:style-name="ce4" office:value-type="float" office:value="2000">
            <text:p>2.000,0</text:p>
          </table:table-cell>
          <table:table-cell table:style-name="ce6" table:formula="of:=((2*6300000*[.A38]+[.A38]*[.A38])^0.5)/1000" office:value-type="float" office:value="158.757676979729">
            <text:p>158,758</text:p>
          </table:table-cell>
          <table:table-cell table:style-name="ce6" table:formula="of:=6300000*ATAN([.B38]/6300)/1000" office:value-type="float" office:value="158.72408493619">
            <text:p>158,724</text:p>
          </table:table-cell>
          <table:table-cell table:number-columns-repeated="1021"/>
        </table:table-row>
        <table:table-row table:style-name="ro2">
          <table:table-cell table:style-name="ce4" office:value-type="float" office:value="4000">
            <text:p>4.000,0</text:p>
          </table:table-cell>
          <table:table-cell table:style-name="ce6" table:formula="of:=((2*6300000*[.A39]+[.A39]*[.A39])^0.5)/1000" office:value-type="float" office:value="224.535075210979">
            <text:p>224,535</text:p>
          </table:table-cell>
          <table:table-cell table:style-name="ce6" table:formula="of:=6300000*ATAN([.B39]/6300)/1000" office:value-type="float" office:value="224.440076130187">
            <text:p>224,440</text:p>
          </table:table-cell>
          <table:table-cell table:number-columns-repeated="1021"/>
        </table:table-row>
        <table:table-row table:style-name="ro2">
          <table:table-cell table:style-name="ce4" office:value-type="float" office:value="6300">
            <text:p>6.300,0</text:p>
          </table:table-cell>
          <table:table-cell table:style-name="ce6" table:formula="of:=((2*6300000*[.A40]+[.A40]*[.A40])^0.5)/1000" office:value-type="float" office:value="281.814992503947">
            <text:p>281,815</text:p>
          </table:table-cell>
          <table:table-cell table:style-name="ce6" table:formula="of:=6300000*ATAN([.B40]/6300)/1000" office:value-type="float" office:value="281.627247259393">
            <text:p>281,627</text:p>
          </table:table-cell>
          <table:table-cell table:number-columns-repeated="1021"/>
        </table:table-row>
        <table:table-row table:style-name="ro2">
          <table:table-cell table:style-name="ce4" office:value-type="float" office:value="10000">
            <text:p>10.000,0</text:p>
          </table:table-cell>
          <table:table-cell table:style-name="ce6" table:formula="of:=((2*6300000*[.A41]+[.A41]*[.A41])^0.5)/1000" office:value-type="float" office:value="355.105618091294">
            <text:p>355,106</text:p>
          </table:table-cell>
          <table:table-cell table:style-name="ce6" table:formula="of:=6300000*ATAN([.B41]/6300)/1000" office:value-type="float" office:value="354.730261989851">
            <text:p>354,730</text:p>
          </table:table-cell>
          <table:table-cell table:number-columns-repeated="1021"/>
        </table:table-row>
        <table:table-row table:style-name="ro2">
          <table:table-cell table:style-name="ce4" office:value-type="float" office:value="100000">
            <text:p>100.000,0</text:p>
          </table:table-cell>
          <table:table-cell table:style-name="ce6" table:formula="of:=((2*6300000*[.A42]+[.A42]*[.A42])^0.5)/1000" office:value-type="float" office:value="1126.94276695847">
            <text:p>1126,943</text:p>
          </table:table-cell>
          <table:table-cell table:style-name="ce6" table:formula="of:=6300000*ATAN([.B42]/6300)/1000" office:value-type="float" office:value="1115.1484236146">
            <text:p>1115,148</text:p>
          </table:table-cell>
          <table:table-cell table:number-columns-repeated="1021"/>
        </table:table-row>
        <table:table-row table:style-name="ro2">
          <table:table-cell table:style-name="ce4" office:value-type="float" office:value="1000000">
            <text:p>1.000.000,0</text:p>
          </table:table-cell>
          <table:table-cell table:style-name="ce6" table:formula="of:=((2*6300000*[.A43]+[.A43]*[.A43])^0.5)/1000" office:value-type="float" office:value="3687.81778291715">
            <text:p>3687,818</text:p>
          </table:table-cell>
          <table:table-cell table:style-name="ce6" table:formula="of:=6300000*ATAN([.B43]/6300)/1000" office:value-type="float" office:value="3336.4240837867">
            <text:p>3336,424</text:p>
          </table:table-cell>
          <table:table-cell table:number-columns-repeated="1021"/>
        </table:table-row>
        <table:table-row table:style-name="ro2">
          <table:table-cell table:style-name="ce4" office:value-type="float" office:value="6300000">
            <text:p>6.300.000,0</text:p>
          </table:table-cell>
          <table:table-cell table:style-name="ce6" table:formula="of:=((2*6300000*[.A44]+[.A44]*[.A44])^0.5)/1000" office:value-type="float" office:value="10911.9200876839">
            <text:p>10911,920</text:p>
          </table:table-cell>
          <table:table-cell table:style-name="ce6" table:formula="of:=6300000*ATAN([.B44]/6300)/1000" office:value-type="float" office:value="6597.34457253857">
            <text:p>6597,345</text:p>
          </table:table-cell>
          <table:table-cell table:number-columns-repeated="1021"/>
        </table:table-row>
        <table:table-row table:style-name="ro2">
          <table:table-cell table:style-name="ce4" office:value-type="float" office:value="10000000">
            <text:p>10.000.000,0</text:p>
          </table:table-cell>
          <table:table-cell table:style-name="ce6" table:formula="of:=((2*6300000*[.A45]+[.A45]*[.A45])^0.5)/1000" office:value-type="float" office:value="15033.2963783729">
            <text:p>15033,296</text:p>
          </table:table-cell>
          <table:table-cell table:style-name="ce6" table:formula="of:=6300000*ATAN([.B45]/6300)/1000" office:value-type="float" office:value="7395.9438665847">
            <text:p>7395,944</text:p>
          </table:table-cell>
          <table:table-cell table:number-columns-repeated="1021"/>
        </table:table-row>
        <table:table-row table:style-name="ro2">
          <table:table-cell table:style-name="ce4" office:value-type="float" office:value="10000000000">
            <text:p>10.000.000.000,0</text:p>
          </table:table-cell>
          <table:table-cell table:style-name="ce6" table:formula="of:=((2*6300000*[.A46]+[.A46]*[.A46])^0.5)/1000" office:value-type="float" office:value="10006298.0167492">
            <text:p>10006298,017</text:p>
          </table:table-cell>
          <table:table-cell table:style-name="ce6" table:formula="of:=6300000*ATAN([.B46]/6300)/1000" office:value-type="float" office:value="9892.05035744149">
            <text:p>9892,050</text:p>
          </table:table-cell>
          <table:table-cell table:number-columns-repeated="1021"/>
        </table:table-row>
        <table:table-row table:style-name="ro2">
          <table:table-cell table:style-name="ce5" table:formula="of:=10^20" office:value-type="float" office:value="1E+020">
            <text:p>1,0E+20</text:p>
          </table:table-cell>
          <table:table-cell table:style-name="ce5" table:formula="of:=((2*6300000*[.A47]+[.A47]*[.A47])^0.5)/1000" office:value-type="float" office:value="1.00000000000006E+017">
            <text:p>1,0E+17</text:p>
          </table:table-cell>
          <table:table-cell table:style-name="ce6" table:formula="of:=6300000*ATAN([.B47]/6300)/1000" office:value-type="float" office:value="9896.01685880745">
            <text:p>9896,017</text:p>
          </table:table-cell>
          <table:table-cell office:value-type="string">
            <text:p>(Rechenfehler gering):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Obergrenze wäre </text:p>
          </table:table-cell>
          <table:table-cell/>
          <table:table-cell table:formula="of:=2*3.14159265358979*6300/4" office:value-type="float" office:value="9896.01685880784">
            <text:p>9896,02</text:p>
          </table:table-cell>
          <table:table-cell table:number-columns-repeated="1021"/>
        </table:table-row>
        <table:table-row table:style-name="ro2">
          <table:table-cell office:value-type="string">
            <text:p>(Rechenfehler gering):</text:p>
          </table:table-cell>
          <table:table-cell table:number-columns-repeated="1023"/>
        </table:table-row>
      </table:table>
      <table:table table:name="Tabelle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">
      <number:scientific-number number:decimal-places="1" number:min-integer-digits="1" number:min-exponent-digits="2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2.04.2015</text:date>, <text:time>16:1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ewanzd</meta:initial-creator>
    <meta:creation-date>2008-06-16T01:43:37</meta:creation-date>
    <dc:date>2015-04-22T16:19:21</dc:date>
    <meta:print-date>2010-03-26T03:47:01</meta:print-date>
    <meta:generator>OpenOffice.org/3.2$Linux OpenOffice.org_project/320m12$Build-9483</meta:generator>
    <meta:editing-duration>PT00H30M23S</meta:editing-duration>
    <meta:editing-cycles>4</meta:editing-cycles>
    <meta:document-statistic meta:table-count="3" meta:cell-count="87" meta:object-count="1"/>
    <meta:user-defined meta:name="Info 1"/>
    <meta:user-defined meta:name="Info 2"/>
    <meta:user-defined meta:name="Info 3"/>
    <meta:user-defined meta:name="Info 4"/>
  </office:meta>
</office:document-meta>
</file>